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in" style:use-optimal-column-width="false"/>
    </style:style>
    <style:style style:name="TableColumn3" style:family="table-column">
      <style:table-column-properties style:column-width="3.802in" style:use-optimal-column-width="false"/>
    </style:style>
    <style:style style:name="Table1" style:family="table" style:master-page-name="MP0">
      <style:table-properties style:width="6.802in" fo:margin-left="0.075in" table:align="left"/>
    </style:style>
    <style:style style:name="TableRow4" style:family="table-row">
      <style:table-row-properties style:min-row-height="2.4645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Заголовок2" style:family="paragraph">
      <style:paragraph-properties fo:widows="2" fo:orphans="2" fo:break-before="page" fo:margin-top="0in" fo:margin-bottom="0in"/>
      <style:text-properties fo:color="#000000" fo:font-size="11pt" style:font-size-asian="11pt" style:font-size-complex="9pt"/>
    </style:style>
    <style:style style:name="P7" style:parent-style-name="Заголовок2" style:family="paragraph">
      <style:paragraph-properties fo:margin-top="0in" fo:margin-bottom="0in"/>
      <style:text-properties fo:color="#000000" fo:font-size="11pt" style:font-size-asian="11pt"/>
    </style:style>
    <style:style style:name="P8" style:parent-style-name="Заголовок2" style:family="paragraph">
      <style:paragraph-properties fo:margin-top="0in" fo:margin-bottom="0in"/>
    </style:style>
    <style:style style:name="T9" style:parent-style-name="Основнойшрифтабзаца" style:family="text">
      <style:text-properties fo:color="#000000" fo:font-size="12pt" style:font-size-asian="12pt" style:font-size-complex="12pt"/>
    </style:style>
    <style:style style:name="T10" style:parent-style-name="Основнойшрифтабзаца" style:family="text">
      <style:text-properties fo:color="#000000"/>
    </style:style>
    <style:style style:name="T11" style:parent-style-name="Основнойшрифтабзаца" style:family="text">
      <style:text-properties fo:color="#000000" fo:font-size="11pt" style:font-size-asian="11pt"/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fo:color="#000000" fo:font-size="11pt" style:font-size-asian="11pt"/>
    </style:style>
    <style:style style:name="P14" style:parent-style-name="Заголовок2" style:family="paragraph">
      <style:paragraph-properties fo:margin-top="0in" fo:margin-bottom="0in"/>
      <style:text-properties fo:color="#000000" fo:font-size="11pt" style:font-size-asian="11pt"/>
    </style:style>
    <style:style style:name="P15" style:parent-style-name="Textbody" style:family="paragraph">
      <style:paragraph-properties fo:text-align="center" fo:margin-bottom="0in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color="#000000" fo:font-size="11pt" style:font-size-asian="11pt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color="#000000" fo:font-size="11pt" style:font-size-asian="11pt" fo:language="en" fo:country="US"/>
    </style:style>
    <style:style style:name="T18" style:parent-style-name="Основнойшрифтабзаца" style:family="text">
      <style:text-properties fo:color="#000000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 fo:font-size="11pt" style:font-size-asian="11pt" fo:language="en" fo:country="US"/>
    </style:style>
    <style:style style:name="P22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color="#000000" fo:font-size="11pt" style:font-size-asian="11pt"/>
    </style:style>
    <style:style style:name="P23" style:parent-style-name="Textbody" style:family="paragraph">
      <style:paragraph-properties fo:text-align="center" fo:margin-bottom="0in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32" style:parent-style-name="Заголовок2" style:family="paragraph">
      <style:paragraph-properties fo:margin-top="0in" fo:margin-bottom="0in"/>
      <style:text-properties fo:color="#000000" fo:font-size="11pt" style:font-size-asian="11pt"/>
    </style:style>
    <style:style style:name="P33" style:parent-style-name="Textbody" style:family="paragraph">
      <style:paragraph-properties fo:text-align="justify"/>
      <style:text-properties fo:color="#000000" fo:font-size="11pt" style:font-size-asian="11pt" style:font-size-complex="9pt"/>
    </style:style>
    <style:style style:name="P34" style:parent-style-name="Textbody" style:family="paragraph">
      <style:paragraph-properties fo:text-align="justify"/>
      <style:text-properties fo:color="#000000" fo:font-size="11pt" style:font-size-asian="11pt" style:font-size-complex="9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margin-left="0.175in">
        <style:tab-stops/>
      </style:paragraph-properties>
      <style:text-properties fo:color="#000000"/>
    </style:style>
    <style:style style:name="P37" style:parent-style-name="TableContents" style:family="paragraph">
      <style:text-properties fo:color="#000000" fo:font-size="14pt" style:font-size-asian="14pt" style:font-size-complex="14pt"/>
    </style:style>
    <style:style style:name="P38" style:parent-style-name="TableContents" style:family="paragraph">
      <style:text-properties fo:color="#000000" fo:font-size="14pt" style:font-size-asian="14pt" style:font-size-complex="14pt"/>
    </style:style>
    <style:style style:name="P39" style:parent-style-name="TableContents" style:family="paragraph">
      <style:text-properties fo:color="#000000" fo:font-size="14pt" style:font-size-asian="14pt" style:font-size-complex="14pt"/>
    </style:style>
    <style:style style:name="P40" style:parent-style-name="TableContents" style:family="paragraph">
      <style:paragraph-properties fo:widows="2" fo:orphans="2"/>
      <style:text-properties fo:color="#000000" fo:font-size="14pt" style:font-size-asian="14pt" style:font-size-complex="14pt"/>
    </style:style>
    <style:style style:name="P41" style:parent-style-name="TableContents" style:family="paragraph">
      <style:paragraph-properties fo:widows="2" fo:orphans="2"/>
      <style:text-properties fo:color="#000000" fo:font-size="14pt" style:font-size-asian="14pt" style:font-size-complex="14pt"/>
    </style:style>
    <style:style style:name="P42" style:parent-style-name="TableContents" style:family="paragraph">
      <style:paragraph-properties fo:widows="2" fo:orphans="2"/>
      <style:text-properties fo:color="#000000" fo:font-size="14pt" style:font-size-asian="14pt" style:font-size-complex="14pt"/>
    </style:style>
    <style:style style:name="P43" style:parent-style-name="TableContents" style:family="paragraph">
      <style:paragraph-properties fo:widows="2" fo:orphans="2"/>
      <style:text-properties fo:color="#000000" fo:font-size="14pt" style:font-size-asian="14pt" style:font-size-complex="14pt"/>
    </style:style>
    <style:style style:name="P44" style:parent-style-name="Обычный" style:family="paragraph">
      <style:paragraph-properties fo:widows="2" fo:orphans="2" fo:margin-left="0.175in">
        <style:tab-stops/>
      </style:paragraph-properties>
      <style:text-properties fo:color="#000000" fo:font-size="14pt" style:font-size-asian="14pt" style:font-size-complex="14pt"/>
    </style:style>
    <style:style style:name="P45" style:parent-style-name="Обычный" style:family="paragraph">
      <style:paragraph-properties fo:widows="2" fo:orphans="2" fo:margin-left="0.175in">
        <style:tab-stops/>
      </style:paragraph-properties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margin-top="0in" fo:margin-bottom="0in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 fo:line-height="0.1666in"/>
      <style:text-properties fo:font-size="14pt" style:font-size-asian="14pt" style:font-size-complex="14pt"/>
    </style:style>
    <style:style style:name="P55" style:parent-style-name="Textbody" style:family="paragraph">
      <style:paragraph-properties fo:text-align="center" fo:margin-bottom="0in" fo:line-height="150%" fo:text-indent="0.4923in"/>
      <style:text-properties fo:font-size="14pt" style:font-size-asian="14pt" style:font-size-complex="14pt"/>
    </style:style>
    <style:style style:name="P56" style:parent-style-name="Textbody" style:family="paragraph">
      <style:paragraph-properties fo:text-align="center" fo:margin-bottom="0in" fo:line-height="150%" fo:text-indent="0.4923in"/>
      <style:text-properties fo:font-size="14pt" style:font-size-asian="14pt" style:font-size-complex="14pt"/>
    </style:style>
    <style:style style:name="P57" style:parent-style-name="Textbody" style:family="paragraph">
      <style:paragraph-properties fo:text-align="center" fo:margin-bottom="0in" fo:line-height="150%" fo:text-indent="0.4923in"/>
      <style:text-properties fo:font-size="14pt" style:font-size-asian="14pt" style:font-size-complex="14pt"/>
    </style:style>
    <style:style style:name="P58" style:parent-style-name="Обычныйвеб" style:family="paragraph">
      <style:paragraph-properties fo:text-align="justify" fo:margin-top="0in" fo:margin-bottom="0in" fo:line-height="150%" fo:text-indent="0.4923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веб" style:family="paragraph">
      <style:paragraph-properties fo:text-align="justify" fo:margin-top="0in" fo:margin-bottom="0in" fo:line-height="150%" fo:text-indent="0.4923in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6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text-align="justify" fo:margin-bottom="0in" fo:line-height="150%" fo:text-indent="0.4923in"/>
    </style:style>
    <style:style style:name="T7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line-height="150%" fo:text-indent="0.4923in"/>
    </style:style>
    <style:style style:name="T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75" style:parent-style-name="Textbody" style:family="paragraph">
      <style:paragraph-properties fo:text-align="justify" fo:margin-bottom="0in" fo:line-height="150%" fo:text-indent="0.4923in"/>
    </style:style>
    <style:style style:name="T7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78" style:parent-style-name="Textbody" style:family="paragraph">
      <style:paragraph-properties fo:text-align="justify" fo:margin-bottom="0in" fo:line-height="150%" fo:text-indent="0.4923in"/>
    </style:style>
    <style:style style:name="T7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81" style:parent-style-name="Textbody" style:family="paragraph">
      <style:paragraph-properties fo:text-align="justify" fo:margin-bottom="0in" fo:line-height="150%" fo:text-indent="0.4923in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Гиперссылк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93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94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9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96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9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9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9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0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0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0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0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04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0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06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07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08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09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10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11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12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13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14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15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16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17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18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19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20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21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22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23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24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25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26" style:parent-style-name="Textbody" style:family="paragraph">
      <style:paragraph-properties fo:break-before="page" fo:text-align="end" fo:margin-bottom="0in"/>
      <style:text-properties fo:font-size="14pt" style:font-size-asian="14pt" style:font-size-complex="14pt"/>
    </style:style>
    <style:style style:name="P127" style:parent-style-name="Textbody" style:family="paragraph">
      <style:paragraph-properties fo:margin-bottom="0in"/>
    </style:style>
    <style:style style:name="P128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129" style:parent-style-name="Textbody" style:family="paragraph">
      <style:paragraph-properties fo:text-align="center" fo:margin-bottom="0in" fo:text-indent="0.4923in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Textbody" style:family="paragraph">
      <style:paragraph-properties fo:text-align="center" fo:margin-bottom="0in" fo:text-indent="0.4923in"/>
    </style:style>
    <style:style style:name="TableColumn136" style:family="table-column">
      <style:table-column-properties style:column-width="2.3437in" style:use-optimal-column-width="false"/>
    </style:style>
    <style:style style:name="TableColumn137" style:family="table-column">
      <style:table-column-properties style:column-width="4.5625in" style:use-optimal-column-width="false"/>
    </style:style>
    <style:style style:name="Table135" style:family="table">
      <style:table-properties style:width="6.9062in" fo:margin-left="-0.009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P163" style:parent-style-name="Textbody" style:family="paragraph">
      <style:paragraph-properties fo:text-align="justify"/>
    </style:style>
    <style:style style:name="P164" style:parent-style-name="Textbody" style:family="paragraph">
      <style:paragraph-properties fo:margin-bottom="0in"/>
    </style:style>
    <style:style style:name="P165" style:parent-style-name="Textbody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2">Тамбовское областное государственное   образовательное автономное учреждение дополнительного профессионального образования</text:h>
            <text:h text:style-name="P7" text:outline-level="2">ИНСТИТУТ ПОВЫШЕНИЯ КВАЛИФИКАЦИИ<text:s/><text:line-break/>РАБОТНИКОВ ОБРАЗОВАНИЯ</text:h>
            <text:h text:style-name="P8" text:outline-level="2"><text:span text:style-name="T9"> 392000,</text:span><text:span text:style-name="T10"><text:s/></text:span><text:span text:style-name="T11">г</text:span><text:span text:style-name="T12">.<text:s/></text:span><text:span text:style-name="T13">Тамбов, ул. Советская, 108</text:span></text:h>
            <text:h text:style-name="P14" text:outline-level="2">тел. 8 (4752) 63-05-09, факс 63-05-08</text:h>
            <text:p text:style-name="P15"><text:span text:style-name="T16">Е-</text:span><text:span text:style-name="T17">mail</text:span><text:span text:style-name="T18">:<text:s/></text:span><text:a xlink:href="mailto:toipkro@gmail.ru" office:target-frame-name="_top" xlink:show="replace"><text:span text:style-name="T19">toipkro@gmail</text:span></text:a><text:span text:style-name="T20">.</text:span><text:span text:style-name="T21">com</text:span></text:p>
            <text:p text:style-name="P22">Сайт: http://ipk.68edu.ru</text:p>
            <text:p text:style-name="P23"><text:span text:style-name="T24">_</text:span><text:span text:style-name="T25">06.02.2017</text:span><text:span text:style-name="T26">__</text:span><text:span text:style-name="T27"><text:s text:c="3"/></text:span><text:span text:style-name="T28">_</text:span><text:span text:style-name="T29"><text:s/>№ __ <text:s/></text:span><text:span text:style-name="T30">84</text:span><text:span text:style-name="T31"><text:s text:c="7"/>_</text:span></text:p>
            <text:h text:style-name="P32" text:outline-level="2">На №__________от____________</text:h>
            <text:p text:style-name="P33"/>
            <text:p text:style-name="P34"/>
          </table:table-cell>
          <table:table-cell table:style-name="TableCell35">
            <text:p text:style-name="P36"/>
            <text:p text:style-name="P37">Руководителям</text:p>
            <text:p text:style-name="P38">муниципальных<text:s/>органов управления, осуществляющих управление в сфере образования</text:p>
            <text:p text:style-name="P39"/>
            <text:p text:style-name="P40">Руководителям</text:p>
            <text:p text:style-name="P41">общеобразовательных организаций</text:p>
            <text:p text:style-name="P42"/>
            <text:p text:style-name="P43">Руководителям профессиональных образовательных организаций</text:p>
            <text:p text:style-name="P44"/>
            <text:p text:style-name="P45"/>
          </table:table-cell>
        </table:table-row>
      </table:table>
      <text:p text:style-name="P46"><text:span text:style-name="T47">О проведении<text:s/></text:span><text:bookmark-start text:name="OLE_LINK26"/><text:bookmark-start text:name="OLE_LINK27"/><text:bookmark-start text:name="OLE_LINK25"/><text:bookmark-start text:name="OLE_LINK24"/><text:span text:style-name="T48">областного<text:s/></text:span><text:bookmark-end text:name="OLE_LINK26"/><text:bookmark-end text:name="OLE_LINK27"/><text:bookmark-end text:name="OLE_LINK25"/><text:bookmark-end text:name="OLE_LINK24"/><text:span text:style-name="T49">круглого стола<text:s/></text:span><text:span text:style-name="T50">«</text:span><text:span text:style-name="T51">Профилактика экстремистских настроений и</text:span><text:span text:style-name="T52"><text:s/>ксенофобии в детско-подростковой среде</text:span><text:span text:style-name="T53">»</text:span></text:p>
      <text:p text:style-name="P54"/>
      <text:p text:style-name="P55"/>
      <text:p text:style-name="P56">Уважаемые коллеги!</text:p>
      <text:p text:style-name="P57"/>
      <text:p text:style-name="P58"><text:span text:style-name="T59">Кафедра управления развитием образовательных систем Института повышения квалификации работников образования приглашает завучей по воспитательной работе и заинтересованных педагогических<text:s/></text:span><text:span text:style-name="T60">работников <text:s/>принять участие в областном круглом столе «Профилактика экстремистских настроений и ксенофобии в детско-подростковой среде», который состоится<text:s/></text:span><text:span text:style-name="T61">21 февраля 2017 года</text:span><text:span text:style-name="T62"><text:s text:c="2"/>по адресу: муниципальное автономное общеобразовательное учреждение «Средняя общ</text:span><text:span text:style-name="T63">еобразовательная школа № 36»: г. Тамбов, ул. Чичерина 30 «А»</text:span></text:p>
      <text:p text:style-name="P64"><text:span text:style-name="T65">Время проведения круглого стола: 10.00-13.00</text:span></text:p>
      <text:p text:style-name="P66">Целью круглого стола является анализ психолого-педагогического и правового содержания экстремизма и ксенофобии в детско-подростковой среде;</text:p>
      <text:p text:style-name="P67">обмен опытом в сфере организации и проведения профилактической деятельности в образовательных организациях;</text:p>
      <text:p text:style-name="P68">выработка эффективных механизмов межведомственного взаимодействия с целью профилактики экстремистских настроений и ксенофобии в детско-подростковой среде.</text:p>
      <text:p text:style-name="P69"><text:span text:style-name="T70">В р</text:span><text:span text:style-name="T71">амках круглого стола планируется обсудить следующие вопросы:</text:span></text:p>
      <text:p text:style-name="P72"><text:span text:style-name="T73">повышение уровня межведомственного взаимодействия по профилактике<text:s/></text:span><text:span text:style-name="T74">экстремистских настроений и ксенофобии в детско-подростковой среде;</text:span></text:p>
      <text:soft-page-break/>
      <text:p text:style-name="P75"><text:span text:style-name="T76">привлечение граждан, общественных организаций, средств массов</text:span><text:span text:style-name="T77">ой информации для обеспечения максимальной эффективности деятельности по профилактике экстремистских настроений и ксенофобии в детско-подростковой среде;</text:span></text:p>
      <text:p text:style-name="P78"><text:span text:style-name="T79">выявление проблемных кластеров в вопросах профилактики экстремизма и ксенофобии на межведомственном ур</text:span><text:span text:style-name="T80">овне и на уровне образовательных организаций</text:span></text:p>
      <text:p text:style-name="P81"><text:span text:style-name="T82">Форму заявки</text:span><text:span text:style-name="T83"><text:s/>для участия в семинаре (Приложение 1) с указанием личных данных (фамилии, имени, отчества, места работы, должность, контактного телефо</text:span><text:span text:style-name="T84">на)<text:s/></text:span><text:span text:style-name="T85">необходимо направить до 21 февраля 2017 года</text:span><text:span text:style-name="T86"><text:s/>по электронному</text:span><text:span text:style-name="T87"><text:s/>адресу:<text:s/></text:span><text:a xlink:href="mailto:narod.muzeyobrazovaniy68@mail.ru" office:target-frame-name="_top" xlink:show="replace"><text:span text:style-name="T88">narod.muzeyobrazovaniy68@mail.ru</text:span></text:a><text:span text:style-name="T89"><text:s/>с пометкой «</text:span><text:span text:style-name="T90">Круглый стол</text:span><text:span text:style-name="T91">».</text:span></text:p>
      <text:p text:style-name="P92">Дополнительную информацию можно получить по телефону:</text:p>
      <text:p text:style-name="P93">(84752) 63-05-07 — Балашова Светлана Викторовна, заведующая лабораторией<text:s/>музейной педагогики кафедры управления развитием образовательных систем ТОИПКРО и Смотрова Ирина Викторовна, доцент кафедры управления развитием образовательных систем ТОИПКРО.</text:p>
      <text:p text:style-name="P94"/>
      <text:p text:style-name="P95"/>
      <text:p text:style-name="P96"/>
      <text:p text:style-name="P97">Проректор по инновационной</text:p>
      <text:p text:style-name="P98">деятельности <text:s text:c="36"/><text:s text:c="59"/>И.В. Аверина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И.В. Смотрова</text:p>
      <text:p text:style-name="P125">8(4752)63-05-07</text:p>
      <text:soft-page-break/>
      <text:p text:style-name="P126">Приложение 1.</text:p>
      <text:p text:style-name="P127"/>
      <text:p text:style-name="P128">Заявка</text:p>
      <text:p text:style-name="P129"><text:span text:style-name="T130">на участие в <text:s text:c="2"/>круглом столе</text:span><text:span text:style-name="T131"><text:s/></text:span><text:span text:style-name="T132">«Профилактика экстремистских настроений и ксенофобии в детско-подростковой<text:s/></text:span><text:span text:style-name="T133">среде»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Ф.И. О. (полностью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Место работы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Должность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Телефон (рабочий, сотовый)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Адрес электронной почты</text:p>
          </table:table-cell>
          <table:table-cell table:style-name="TableCell161">
            <text:p text:style-name="P162"/>
          </table:table-cell>
        </table:table-row>
      </table:table>
      <text:p text:style-name="P163"> </text:p>
      <text:p text:style-name="P164">Обращаем внимание, что по итогам круглого стола всем участникам будут выданы сертификаты.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Названиеобъекта" style:next-style-name="Textbody" style:default-outline-level="2">
      <style:text-properties style:font-name="Times New Roman" style:font-name-asian="Times New Roman" style:font-name-complex="Times New Roman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text-align="center" fo:line-height="130%"/>
      <style:text-properties fo:font-size="9pt" style:font-size-asian="9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X3AS7TABSTYLE" style:display-name="X3AS7TABSTYLE" style:family="paragraph" style:parent-style-name="Нижнийколонтитул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Названиеобъекта" style:next-style-name="Textbody">
      <style:text-properties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fo:text-align="start" style:vertical-align="auto" fo:margin-top="0.0694in" fo:margin-bottom="0.0826in" fo:line-height="100%"/>
      <style:text-properties style:letter-kerning="false" fo:font-size="12pt" style:font-size-asian="12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3AS7TOCHyperlink" style:display-name="X3AS7TOCHyperlink" style:family="text">
      <style:text-properties fo:color="#000000" style:text-underline-type="none" style:text-underline-color="font-color"/>
    </style:style>
    <style:style style:name="BulletSymbol" style:display-name="Bullet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8645in" fo:margin-bottom="0.3076in" fo:margin-right="0.4972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INA</meta:initial-creator>
    <dc:creator>user</dc:creator>
    <meta:creation-date>2011-09-09T09:16:00Z</meta:creation-date>
    <dc:date>2017-02-06T08:05:00Z</dc:date>
    <meta:print-date>2016-11-01T07:25:00Z</meta:print-date>
    <meta:template xlink:href="Normal" xlink:type="simple"/>
    <meta:editing-cycles>91</meta:editing-cycles>
    <meta:editing-duration>PT36060S</meta:editing-duration>
    <meta:user-defined meta:name="Company">Администрация Тамбовской области</meta:user-defined>
    <meta:document-statistic meta:page-count="3" meta:paragraph-count="6" meta:word-count="515" meta:character-count="3446" meta:row-count="24" meta:non-whitespace-character-count="2937"/>
  </office:meta>
</office:document-meta>
</file>